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" svg:font-family="Tahoma"/>
    <style:font-face style:name="Arial2" svg:font-family="Arial" style:font-family-generic="swiss"/>
    <style:font-face style:name="Source Sans Pro" svg:font-family="'Source Sans Pro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16.404cm" table:align="right" style:writing-mode="lr-tb"/>
    </style:style>
    <style:style style:name="Table4.A" style:family="table-column">
      <style:table-column-properties style:column-width="0.397cm"/>
    </style:style>
    <style:style style:name="Table4.B" style:family="table-column">
      <style:table-column-properties style:column-width="16.00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5" style:family="table">
      <style:table-properties style:width="16.404cm" table:align="right" style:writing-mode="lr-tb"/>
    </style:style>
    <style:style style:name="Table5.A" style:family="table-column">
      <style:table-column-properties style:column-width="0.397cm"/>
    </style:style>
    <style:style style:name="Table5.B" style:family="table-column">
      <style:table-column-properties style:column-width="16.007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Source Sans Pro1" fo:font-size="12pt" fo:language="lt" fo:country="L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Source Sans Pro1" fo:font-size="12pt" fo:language="lt" fo:country="L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Source Sans Pro1" fo:font-size="12pt" fo:language="lt" fo:country="LT" officeooo:paragraph-rsid="000086a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Source Sans Pro1" fo:font-size="12pt" fo:language="lt" fo:country="LT" officeooo:paragraph-rsid="00102027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Source Sans Pro1" fo:font-size="12pt" fo:language="lt" fo:country="LT" officeooo:paragraph-rsid="0019ad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Source Sans Pro1" fo:font-size="12pt" fo:language="lt" fo:country="L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Source Sans Pro1" fo:font-size="12pt" fo:language="lt" fo:country="LT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Source Sans Pro1" fo:font-size="12pt" fo:language="lt" fo:country="L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style:use-window-font-color="true" style:font-name="Source Sans Pro1" fo:font-size="12pt" fo:language="lt" fo:country="LT" style:text-underline-style="none" fo:font-weight="normal" officeooo:rsid="000b838b" officeooo:paragraph-rsid="0019cd49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588cm"/>
        </style:tab-stops>
      </style:paragraph-properties>
      <style:text-properties style:use-window-font-color="true" style:font-name="Source Sans Pro1" fo:font-size="12pt" fo:language="lt" fo:country="LT" style:text-underline-style="none" fo:font-weight="normal" officeooo:rsid="000b838b" officeooo:paragraph-rsid="000b838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Source Sans Pro1" fo:font-size="8pt" fo:language="lt" fo:country="LT" style:font-name-asian="Times New Roman" style:font-size-asian="8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Source Sans Pro1" fo:font-size="9pt" fo:language="lt" fo:country="LT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Source Sans Pro1" fo:font-size="9pt" fo:language="lt" fo:country="LT" fo:font-style="italic" officeooo:paragraph-rsid="0003a96f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Source Sans Pro1" fo:font-size="9pt" fo:language="lt" fo:country="LT" fo:font-style="italic" officeooo:rsid="0013c109" officeooo:paragraph-rsid="0013c109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15" style:family="paragraph" style:parent-style-name="Standard">
      <style:paragraph-properties fo:text-align="start" style:justify-single-word="false"/>
      <style:text-properties style:font-name="Source Sans Pro1" fo:font-size="9pt" fo:font-style="italic" officeooo:rsid="00028a89" officeooo:paragraph-rsid="0001b2b8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Source Sans Pro1" fo:font-size="9pt" fo:font-style="italic" officeooo:paragraph-rsid="0003a96f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Source Sans Pro1" fo:font-size="9pt" officeooo:paragraph-rsid="000086a8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Source Sans Pro1" fo:font-size="9pt" officeooo:paragraph-rsid="000086a8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Source Sans Pro1" officeooo:rsid="000b112a" officeooo:paragraph-rsid="000b112a"/>
    </style:style>
    <style:style style:name="P20" style:family="paragraph" style:parent-style-name="Standard">
      <style:paragraph-properties fo:text-align="justify" style:justify-single-word="false"/>
      <style:text-properties officeooo:paragraph-rsid="0011aeb3"/>
    </style:style>
    <style:style style:name="P21" style:family="paragraph" style:parent-style-name="Standard" style:master-page-name="Standard">
      <style:paragraph-properties style:page-number="auto"/>
      <style:text-properties style:use-window-font-color="true" style:font-name="Source Sans Pro1" fo:font-size="12pt" fo:language="lt" fo:country="L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Source Sans Pro1" fo:font-size="12pt" fo:language="lt" fo:country="LT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style:font-name="Source Sans Pro1" fo:font-size="12pt" fo:language="lt" fo:country="LT" style:text-underline-style="none" officeooo:rsid="0019ad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b112a"/>
    </style:style>
    <style:style style:name="T4" style:family="text">
      <style:text-properties officeooo:rsid="00143d56"/>
    </style:style>
    <style:style style:name="T5" style:family="text">
      <style:text-properties officeooo:rsid="0019ad7e"/>
    </style:style>
    <style:style style:name="T6" style:family="text">
      <style:text-properties officeooo:rsid="001ad2b4"/>
    </style:style>
    <style:style style:name="T7" style:family="text">
      <style:text-properties officeooo:rsid="001e6c86"/>
    </style:style>
    <style:style style:name="T8" style:family="text">
      <style:text-properties officeooo:rsid="001fed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<text:span text:style-name="T6">(</text:span>J<text:span text:style-name="T8">URIDINIO ASMENS PAVADINIMAS)</text:span></text:p>
      <text:p text:style-name="P1"/>
      <text:p text:style-name="P11"><text:span text:style-name="T6">(</text:span>Juridini<text:span text:style-name="T6">o</text:span> asmen<text:span text:style-name="T6">s rekvizitai)</text:span></text:p>
      <text:p text:style-name="P11"/>
      <text:p text:style-name="P1">_____________________________________________________________________________</text:p>
      <text:p text:style-name="P1"/>
      <text:p text:style-name="P2">Lietuvos hidrometeorologijos tarnybai<text:tab/><text:tab/><text:tab/><text:tab/>20<text:span text:style-name="T3">20</text:span>-00-00<text:tab/>Nr. 00000</text:p>
      <text:p text:style-name="P2">prie Aplinkos ministerijos</text:p>
      <text:p text:style-name="P2"/>
      <text:p text:style-name="P2"/>
      <text:p text:style-name="P2"/>
      <text:p text:style-name="P8">PRAŠYMAS </text:p>
      <text:h text:style-name="P22" text:outline-level="1">DĖL HIDROMETEOROLOGINĖS INFORMACIJOS</text:h>
      <text:p text:style-name="P6"/>
      <text:p text:style-name="P10"/>
      <text:p text:style-name="P9">____________________________</text:p>
      <text:p text:style-name="P6">(data) </text:p>
      <text:p text:style-name="P2"/>
      <text:p text:style-name="P2">(<text:span text:style-name="T6">Prašymo</text:span> tekstas)</text:p>
      <text:p text:style-name="P2"/>
      <text:p text:style-name="P2"/>
      <text:p text:style-name="P2"/>
      <text:p text:style-name="P7"/>
      <text:p text:style-name="P2"/>
      <text:p text:style-name="P2"/>
      <text:p text:style-name="P2"/>
      <text:p text:style-name="P2">______________________<text:tab/><text:tab/>_____________________<text:tab/>_________________</text:p>
      <text:p text:style-name="P4"><text:span text:style-name="T7">(pareigos)</text:span><text:tab/><text:tab/><text:tab/><text:tab/>(parašas)<text:tab/><text:tab/><text:tab/>(<text:span text:style-name="T5">v</text:span>ardas ir pavardė)</text:p>
      <text:p text:style-name="P2"/>
      <text:p text:style-name="P2"/>
      <text:p text:style-name="P2"/>
      <text:p text:style-name="P5">Kontaktai pasiteiravimui: </text:p>
      <text:p text:style-name="P5"/>
      <text:p text:style-name="P20"><text:span text:style-name="T1">________________________ t</text:span>el. _____________________el. p. _______________________<text:tab/></text:p>
      <text:p text:style-name="P12">(vardas ir pavardė) </text:p>
      <text:p text:style-name="P2"><text:tab/><text:tab/><text:tab/><text:tab/><text:tab/><text:tab/></text:p>
      <text:p text:style-name="P2"/>
      <text:p text:style-name="P16">- Sutinku 2 metus dalyvauti Lietuvos hidrometeorologijos tarnybos prie Aplinkos ministerijos vykdomose apklausose dėl teikiamų hidrometeorologijos paslaugų kokybės. <text:span text:style-name="T2">Lietuvos hidrometeorologijos tarnyba prie Aplinkos ministerijos visuose apklausų atlikimo, duomenų apdorojimo ir suvestinės informacijos rengimo ir skelbimo etapuose užtikrina gautų asmenų duomenų konfidencialumą.</text:span></text:p>
      <text:p text:style-name="P13">- Nesutinku ateityje dalyvauti Lietuvos hidrometeorologijos tarnybos prie Aplinkos ministerijos vykdomose apklausose dėl teikiamų hidrometeorologijos paslaugų kokybės.</text:p>
      <text:p text:style-name="P14">- Atšaukti sutikimą <text:s/>galima susisiek<text:span text:style-name="T4">us</text:span> el. p. <text:a xlink:type="simple" xlink:href="mailto:lhmt@meteo.lt" text:style-name="Internet_20_link" text:visited-style-name="Visited_20_Internet_20_Link">lhmt@meteo.lt</text:a></text:p>
      <text:p text:style-name="P1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/>
          </table:table-cell>
          <table:table-cell table:style-name="Table4.B1" office:value-type="string">
            <text:p text:style-name="P17">sutinku</text:p>
          </table:table-cell>
        </table:table-row>
      </table:table>
      <text:p text:style-name="P18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7"/>
          </table:table-cell>
          <table:table-cell table:style-name="Table5.B1" office:value-type="string">
            <text:p text:style-name="P17">nesutinku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" svg:font-family="Tahoma"/>
    <style:font-face style:name="Arial2" svg:font-family="Arial" style:font-family-generic="swiss"/>
    <style:font-face style:name="Source Sans Pro" svg:font-family="'Source Sans Pro'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Source Sans Pro1" svg:font-family="'Source Sans Pro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ource Sans Pro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Source Sans Pro" fo:font-size="12pt" fo:language="lt" fo:country="L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Arial2" fo:font-family="Arial" style:font-family-generic="swiss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9pt" fo:font-style="italic" style:font-size-asian="9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ašymai hidrometeorologinei informacijai ir paslaugoms turi bū</dc:title>
    <meta:initial-creator>Masin2</meta:initial-creator>
    <meta:creation-date>2007-05-25T14:42:00</meta:creation-date>
    <dc:date>2020-08-31T16:07:49.348000000</dc:date>
    <meta:print-date>2020-08-31T14:27:48.070000000</meta:print-date>
    <meta:editing-cycles>24</meta:editing-cycles>
    <meta:editing-duration>PT2H2M26S</meta:editing-duration>
    <meta:generator>LibreOffice/6.3.6.2$Windows_X86_64 LibreOffice_project/2196df99b074d8a661f4036fca8fa0cbfa33a497</meta:generator>
    <dc:creator>Viktorija Čėglienė</dc:creator>
    <meta:document-statistic meta:table-count="2" meta:image-count="0" meta:object-count="0" meta:page-count="1" meta:paragraph-count="21" meta:word-count="110" meta:character-count="1182" meta:non-whitespace-character-count="1071"/>
  </office:meta>
</office:document-meta>
</file>