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Source Sans Pro3" svg:font-family="'Source Sans Pro', 'Cambria Math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2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style:font-name="Source Sans Pro1" fo:font-size="12pt" officeooo:rsid="001e5f82" officeooo:paragraph-rsid="000498de" style:font-size-asian="12pt" style:font-size-complex="12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Source Sans Pro1" fo:font-size="12pt" officeooo:paragraph-rsid="000498d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Source Sans Pro1" fo:font-size="12pt" officeooo:paragraph-rsid="000498de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Source Sans Pro1" fo:font-size="12pt" officeooo:rsid="00159ea2" officeooo:paragraph-rsid="000498de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Source Sans Pro1" fo:font-size="12pt" officeooo:rsid="005d65c5" officeooo:paragraph-rsid="000498de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Source Sans Pro1" fo:font-size="12pt" fo:language="en" fo:country="US" officeooo:rsid="0016454f" officeooo:paragraph-rsid="000498de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Source Sans Pro1" fo:font-size="12pt" fo:language="en" fo:country="US" officeooo:rsid="005d65c5" officeooo:paragraph-rsid="000498d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Source Sans Pro1" fo:font-size="12pt" fo:font-weight="bold" officeooo:paragraph-rsid="000498d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498de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Source Sans Pro1" fo:font-size="12pt" officeooo:paragraph-rsid="000498de" style:font-size-asian="12pt" style:font-size-complex="12pt"/>
    </style:style>
    <style:style style:name="T1" style:family="text">
      <style:text-properties officeooo:rsid="00518ef7"/>
    </style:style>
    <style:style style:name="T2" style:family="text">
      <style:text-properties officeooo:rsid="0048c409"/>
    </style:style>
    <style:style style:name="T3" style:family="text">
      <style:text-properties officeooo:rsid="0055f6ec"/>
    </style:style>
    <style:style style:name="T4" style:family="text">
      <style:text-properties fo:language="lt" fo:country="LT"/>
    </style:style>
    <style:style style:name="T5" style:family="text">
      <style:text-properties fo:language="lt" fo:country="LT" officeooo:rsid="02869526" fo:background-color="transparent" loext:char-shading-value="0" style:font-name-complex="Source Sans Pro3"/>
    </style:style>
    <style:style style:name="T6" style:family="text">
      <style:text-properties fo:language="lt" fo:country="LT" officeooo:rsid="00159ea2"/>
    </style:style>
    <style:style style:name="T7" style:family="text">
      <style:text-properties fo:language="lt" fo:country="LT" officeooo:rsid="0016454f"/>
    </style:style>
    <style:style style:name="T8" style:family="text">
      <style:text-properties style:font-name="Source Sans Pro1" fo:font-size="12pt" fo:language="lt" fo:country="LT" officeooo:rsid="02869526" fo:background-color="transparent" loext:char-shading-value="0" style:font-size-asian="12pt" style:font-name-complex="Source Sans Pro3" style:font-size-complex="12pt"/>
    </style:style>
    <style:style style:name="T9" style:family="text">
      <style:text-properties style:font-name="Source Sans Pro1" fo:font-size="12pt" fo:language="lt" fo:country="LT" officeooo:rsid="0050f101" fo:background-color="transparent" loext:char-shading-value="0" style:font-size-asian="12pt" style:font-name-complex="Source Sans Pro3" style:font-size-complex="12pt"/>
    </style:style>
    <style:style style:name="T10" style:family="text">
      <style:text-properties style:font-name="Source Sans Pro1" fo:font-size="12pt" fo:language="lt" fo:country="LT" officeooo:rsid="02869526" fo:background-color="transparent" loext:char-shading-value="0" style:font-size-asian="10.5pt" style:font-name-complex="Source Sans Pro3" style:font-size-complex="12pt"/>
    </style:style>
    <style:style style:name="T11" style:family="text">
      <style:text-properties style:font-name="Source Sans Pro1" fo:font-size="12pt" fo:language="en" fo:country="US" officeooo:rsid="0050f101" fo:background-color="transparent" loext:char-shading-value="0" style:font-name-asian="Times New Roman" style:font-size-asian="12pt" style:font-name-complex="Times New Roman" style:font-size-complex="10pt"/>
    </style:style>
    <style:style style:name="T12" style:family="text">
      <style:text-properties style:font-name="Source Sans Pro1" fo:font-size="12pt" fo:language="en" fo:country="US" officeooo:rsid="00614ecf" fo:background-color="transparent" loext:char-shading-value="0" style:font-name-asian="Times New Roman" style:font-size-asian="12pt" style:font-name-complex="Times New Roman" style:font-size-complex="10pt"/>
    </style:style>
    <style:style style:name="T13" style:family="text">
      <style:text-properties style:font-name="Source Sans Pro1" fo:font-size="12pt" fo:language="en" fo:country="US" officeooo:rsid="0050f101" fo:background-color="transparent" loext:char-shading-value="0" style:font-size-asian="12pt" style:font-name-complex="Source Sans Pro3" style:font-size-complex="12pt"/>
    </style:style>
    <style:style style:name="T14" style:family="text">
      <style:text-properties style:font-name="Source Sans Pro1" fo:font-size="12pt" fo:language="en" fo:country="US" officeooo:rsid="02869526" fo:background-color="transparent" loext:char-shading-value="0" style:font-size-asian="12pt" style:font-name-complex="Source Sans Pro3" style:font-size-complex="12pt"/>
    </style:style>
    <style:style style:name="T15" style:family="text">
      <style:text-properties style:font-name="Source Sans Pro1" fo:font-size="12pt" style:font-size-asian="12pt" style:font-size-complex="12pt"/>
    </style:style>
    <style:style style:name="T16" style:family="text">
      <style:text-properties style:font-name="Source Sans Pro1" fo:font-size="12pt" officeooo:rsid="0055f6ec" style:font-size-asian="12pt" style:font-size-complex="12pt"/>
    </style:style>
    <style:style style:name="T17" style:family="text">
      <style:text-properties style:font-name="Source Sans Pro1" fo:language="lt" fo:country="LT"/>
    </style:style>
    <style:style style:name="T18" style:family="text">
      <style:text-properties style:font-name="Source Sans Pro1" fo:language="lt" fo:country="LT" officeooo:rsid="0050f101"/>
    </style:style>
    <style:style style:name="T19" style:family="text">
      <style:text-properties style:font-name="Source Sans Pro1" fo:language="lt" fo:country="LT" officeooo:rsid="02869526" style:font-size-asian="10.5pt"/>
    </style:style>
    <style:style style:name="T20" style:family="text">
      <style:text-properties style:font-name="Source Sans Pro1" fo:language="en" fo:country="US"/>
    </style:style>
    <style:style style:name="T21" style:family="text">
      <style:text-properties style:font-name="Source Sans Pro1" fo:language="en" fo:country="US" officeooo:rsid="0050f101"/>
    </style:style>
    <style:style style:name="T22" style:family="text">
      <style:text-properties fo:color="#000000" style:font-name="Source Sans Pro1" fo:font-size="12pt" fo:language="lt" fo:country="LT" fo:font-style="normal" fo:font-weight="normal" officeooo:rsid="02869526" fo:background-color="transparent" loext:char-shading-value="0" style:font-name-asian="times New Roman" style:font-size-asian="12pt" style:language-asian="zh" style:country-asian="CN" style:font-style-asian="normal" style:font-weight-asian="normal" style:font-name-complex="Source Sans Pro2" style:font-size-complex="12pt" style:language-complex="ar" style:country-complex="SA"/>
    </style:style>
    <style:style style:name="T23" style:family="text">
      <style:text-properties fo:color="#000000" style:font-name="Source Sans Pro1" fo:font-size="12pt" fo:language="lt" fo:country="LT" fo:font-style="normal" fo:font-weight="normal" officeooo:rsid="000498de" fo:background-color="transparent" loext:char-shading-value="0" style:font-name-asian="times New Roman" style:font-size-asian="12pt" style:language-asian="zh" style:country-asian="CN" style:font-style-asian="normal" style:font-weight-asian="normal" style:font-name-complex="Source Sans Pro2" style:font-size-complex="12pt" style:language-complex="ar" style:country-complex="SA"/>
    </style:style>
    <style:style style:name="T24" style:family="text">
      <style:text-properties fo:color="#000000" style:font-name="Source Sans Pro1" fo:font-size="12pt" fo:language="lt" fo:country="LT" fo:font-style="normal" fo:font-weight="normal" officeooo:rsid="02b6bc07" fo:background-color="transparent" loext:char-shading-value="0" style:font-name-asian="times New Roman" style:font-size-asian="12pt" style:language-asian="zh" style:country-asian="CN" style:font-style-asian="normal" style:font-weight-asian="normal" style:font-name-complex="Source Sans Pro2" style:font-size-complex="12pt" style:language-complex="ar" style:country-complex="SA"/>
    </style:style>
    <style:style style:name="T25" style:family="text">
      <style:text-properties fo:color="#000000" style:font-name="Source Sans Pro1" fo:font-size="12pt" fo:language="lt" fo:country="LT" fo:font-style="normal" fo:font-weight="normal" officeooo:rsid="02b6bc07" fo:background-color="#ffffff" loext:char-shading-value="0" style:font-name-asian="times New Roman" style:font-size-asian="12pt" style:language-asian="zh" style:country-asian="CN" style:font-style-asian="normal" style:font-weight-asian="normal" style:font-name-complex="Source Sans Pro2" style:font-size-complex="12pt" style:language-complex="ar" style:country-complex="SA"/>
    </style:style>
    <style:style style:name="T26" style:family="text">
      <style:text-properties fo:color="#000000" style:font-name="Source Sans Pro1" fo:font-size="12pt" fo:language="lt" fo:country="LT" fo:font-style="normal" fo:font-weight="normal" officeooo:rsid="02869526" fo:background-color="#ffffff" loext:char-shading-value="0" style:font-name-asian="times New Roman" style:font-size-asian="12pt" style:language-asian="zh" style:country-asian="CN" style:font-style-asian="normal" style:font-weight-asian="normal" style:font-name-complex="Source Sans Pro2" style:font-size-complex="12pt" style:language-complex="ar" style:country-complex="SA"/>
    </style:style>
    <style:style style:name="T27" style:family="text">
      <style:text-properties fo:color="#000000" style:font-name="Source Sans Pro1" fo:font-size="12pt" fo:language="en" fo:country="US" fo:font-style="normal" fo:font-weight="normal" officeooo:rsid="0050f101" fo:background-color="transparent" loext:char-shading-value="0" style:font-name-asian="times New Roman" style:font-size-asian="12pt" style:language-asian="zh" style:country-asian="CN" style:font-style-asian="normal" style:font-weight-asian="normal" style:font-name-complex="Source Sans Pro2" style:font-size-complex="12pt" style:language-complex="ar" style:country-complex="SA"/>
    </style:style>
    <style:style style:name="T28" style:family="text">
      <style:text-properties fo:color="#000000" fo:language="lt" fo:country="LT" fo:font-style="normal" fo:font-weight="normal" officeooo:rsid="02869526" fo:background-color="transparent" loext:char-shading-value="0" style:font-name-asian="times New Roman" style:language-asian="zh" style:country-asian="CN" style:font-style-asian="normal" style:font-weight-asian="normal" style:font-name-complex="Source Sans Pro2" style:language-complex="ar" style:country-complex="SA"/>
    </style:style>
    <style:style style:name="T29" style:family="text">
      <style:text-properties fo:color="#000000" fo:language="lt" fo:country="LT" fo:font-style="normal" fo:font-weight="normal" officeooo:rsid="00614ecf" fo:background-color="transparent" loext:char-shading-value="0" style:font-name-asian="times New Roman" style:language-asian="zh" style:country-asian="CN" style:font-style-asian="normal" style:font-weight-asian="normal" style:font-name-complex="Source Sans Pro2" style:language-complex="ar" style:country-complex="SA"/>
    </style:style>
    <style:style style:name="T30" style:family="text">
      <style:text-properties fo:color="#000000" fo:language="lt" fo:country="LT" fo:font-style="normal" fo:font-weight="normal" officeooo:rsid="02b6bc07" fo:background-color="transparent" loext:char-shading-value="0" style:font-name-asian="times New Roman" style:language-asian="zh" style:country-asian="CN" style:font-style-asian="normal" style:font-weight-asian="normal" style:font-name-complex="Source Sans Pro2" style:language-complex="ar" style:country-complex="SA"/>
    </style:style>
    <style:style style:name="T31" style:family="text">
      <style:text-properties fo:color="#000000" fo:language="lt" fo:country="LT" fo:font-style="normal" fo:font-weight="normal" officeooo:rsid="000498de" fo:background-color="transparent" loext:char-shading-value="0" style:font-name-asian="times New Roman" style:language-asian="zh" style:country-asian="CN" style:font-style-asian="normal" style:font-weight-asian="normal" style:font-name-complex="Source Sans Pro2" style:language-complex="ar" style:country-complex="SA"/>
    </style:style>
    <style:style style:name="T32" style:family="text">
      <style:text-properties fo:color="#000000" fo:language="lt" fo:country="LT" fo:font-style="normal" fo:font-weight="normal" officeooo:rsid="02b6bc07" fo:background-color="#ffffff" loext:char-shading-value="0" style:font-name-asian="times New Roman" style:language-asian="zh" style:country-asian="CN" style:font-style-asian="normal" style:font-weight-asian="normal" style:font-name-complex="Source Sans Pro2" style:language-complex="ar" style:country-complex="SA"/>
    </style:style>
    <style:style style:name="T33" style:family="text">
      <style:text-properties fo:color="#000000" fo:language="lt" fo:country="LT" fo:font-style="normal" fo:font-weight="normal" officeooo:rsid="02869526" fo:background-color="#ffffff" loext:char-shading-value="0" style:font-name-asian="times New Roman" style:language-asian="zh" style:country-asian="CN" style:font-style-asian="normal" style:font-weight-asian="normal" style:font-name-complex="Source Sans Pro2" style:language-complex="ar" style:country-complex="SA"/>
    </style:style>
    <style:style style:name="T34" style:family="text">
      <style:text-properties fo:color="#000000" fo:language="lt" fo:country="LT" fo:font-style="normal" fo:font-weight="normal" officeooo:rsid="00614ecf" fo:background-color="#ffff00" loext:char-shading-value="0" style:font-name-asian="times New Roman" style:language-asian="zh" style:country-asian="CN" style:font-style-asian="normal" style:font-weight-asian="normal" style:font-name-complex="Source Sans Pro2" style:language-complex="ar" style:country-complex="SA"/>
    </style:style>
    <style:style style:name="T35" style:family="text">
      <style:text-properties fo:color="#000000" fo:font-style="normal" fo:font-weight="normal" officeooo:rsid="0050f101" fo:background-color="transparent" loext:char-shading-value="0" style:font-name-asian="times New Roman" style:language-asian="zh" style:country-asian="CN" style:font-style-asian="normal" style:font-weight-asian="normal" style:font-name-complex="Source Sans Pro2" style:language-complex="ar" style:country-complex="SA"/>
    </style:style>
    <style:style style:name="T36" style:family="text">
      <style:text-properties officeooo:rsid="00137d6d"/>
    </style:style>
    <style:style style:name="T37" style:family="text">
      <style:text-properties officeooo:rsid="001e5f82"/>
    </style:style>
    <style:style style:name="T38" style:family="text">
      <style:text-properties fo:language="en" fo:country="US" officeooo:rsid="00159ea2"/>
    </style:style>
    <style:style style:name="T39" style:family="text">
      <style:text-properties fo:language="en" fo:country="US" officeooo:rsid="0016454f"/>
    </style:style>
    <style:style style:name="T40" style:family="text">
      <style:text-properties officeooo:rsid="00159ea2"/>
    </style:style>
    <style:style style:name="T41" style:family="text">
      <style:text-properties officeooo:rsid="001645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PATVIRTINTA</text:p>
      <text:p text:style-name="P3"><text:tab/><text:tab/><text:tab/><text:tab/><text:tab/><text:tab/><text:tab/><text:tab/>LHMT direktoriaus</text:p>
      <text:p text:style-name="P3"><text:tab/><text:tab/><text:tab/><text:tab/><text:tab/><text:tab/><text:tab/><text:tab/>2020 m. liepos <text:span text:style-name="T2">27</text:span> d. įsakymu Nr. V-<text:span text:style-name="T2">33</text:span></text:p>
      <text:p text:style-name="P9"><text:span text:style-name="T15"><text:s text:c="108"/><text:tab/></text:span><text:span text:style-name="T16">(</text:span><text:span text:style-name="T8">LHMT direktoriaus 2021 m. </text:span><text:span text:style-name="T9">s</text:span><text:span text:style-name="T13">palio</text:span><text:span text:style-name="T14"> </text:span><text:span text:style-name="T11">2</text:span><text:span text:style-name="T12">8 </text:span><text:span text:style-name="T10">d</text:span><text:span text:style-name="T8">. <text:s text:c="93"/><text:tab/><text:tab/><text:tab/><text:tab/><text:tab/><text:tab/><text:tab/><text:tab/></text:span><text:span text:style-name="T22">įsakymo </text:span><text:span text:style-name="T27">Nr. </text:span><text:span text:style-name="T25">V</text:span><text:span text:style-name="T26">- </text:span><text:span text:style-name="T23">141 </text:span><text:span text:style-name="T24">redakcija) </text:span><text:span text:style-name="T22"><text:s text:c="104"/></text:span></text:p>
      <text:p text:style-name="P3"/>
      <text:p text:style-name="P3"/>
      <text:p text:style-name="P8">PAREIGYBIŲ, KURIAS EINANTYS ASMENYS PRIVALO DEKLARUOTI PRIVAČIUS INTERESUS, SĄRAŠ<text:span text:style-name="T36">AS</text:span></text:p>
      <text:p text:style-name="P3"/>
      <text:list xml:id="list2684111988" text:style-name="L1">
        <text:list-item>
          <text:p text:style-name="P2">Direktorius</text:p>
        </text:list-item>
        <text:list-item>
          <text:p text:style-name="P4">Direktoriaus pavaduotojas</text:p>
        </text:list-item>
        <text:list-item>
          <text:p text:style-name="P2">Hidrologi<text:span text:style-name="T37">nių stebėjimų</text:span> skyriaus vedėjas</text:p>
        </text:list-item>
        <text:list-item>
          <text:p text:style-name="P4">Hidrologi<text:span text:style-name="T37">nių stebėjimų</text:span> skyriaus patarėjas</text:p>
        </text:list-item>
        <text:list-item>
          <text:p text:style-name="P2">Hidrologi<text:span text:style-name="T37">nių stebėjimų</text:span> skyriaus vyriausiasis specialistas</text:p>
        </text:list-item>
        <text:list-item>
          <text:p text:style-name="P2">Hidrologi<text:span text:style-name="T37">nių stebėjimų</text:span> skyriaus vyresnysis specialistas</text:p>
        </text:list-item>
        <text:list-item>
          <text:p text:style-name="P2">Meteorolog<text:span text:style-name="T37">in</text:span>i<text:span text:style-name="T37">ų ir aviacinių stebėjimų</text:span> skyriaus vedėjas</text:p>
        </text:list-item>
        <text:list-item>
          <text:p text:style-name="P2">Meteorolog<text:span text:style-name="T37">in</text:span>i<text:span text:style-name="T37">ų ir aviacinių stebėjimų</text:span> skyriaus vyriausiasis specialistas</text:p>
        </text:list-item>
        <text:list-item>
          <text:p text:style-name="P1">Matavimų <text:span text:style-name="T6">kokybės ir </text:span><text:span text:style-name="T4">technikos</text:span> skyriaus vedėjas</text:p>
        </text:list-item>
        <text:list-item>
          <text:p text:style-name="P1">Matavimų <text:span text:style-name="T6">kokybės ir </text:span><text:span text:style-name="T4">technikos</text:span> skyriaus <text:span text:style-name="T38">patar</text:span><text:span text:style-name="T6">ėjas</text:span></text:p>
        </text:list-item>
        <text:list-item>
          <text:p text:style-name="P1">Matavimų <text:span text:style-name="T40">kokybės ir </text:span>technikos skyriaus vyriausiasis specialistas</text:p>
        </text:list-item>
        <text:list-item>
          <text:p text:style-name="P1">Matavimų <text:span text:style-name="T40">kokybės ir </text:span>technikos skyriaus vyresnysis specialistas </text:p>
        </text:list-item>
        <text:list-item>
          <text:p text:style-name="P1">Prognozių ir perspėjimų skyriaus vedėjas</text:p>
        </text:list-item>
        <text:list-item>
          <text:p text:style-name="P1">Prognozių ir perspėjimų skyriaus <text:span text:style-name="T40">patarėjas</text:span></text:p>
        </text:list-item>
        <text:list-item>
          <text:p text:style-name="P1">Prognozių ir perspėjimų skyriaus <text:span text:style-name="T41">vyriausiasis specialistas</text:span></text:p>
        </text:list-item>
        <text:list-item>
          <text:p text:style-name="P1">Prognozių ir perspėjimų skyriaus vyresnysis specialistas</text:p>
        </text:list-item>
        <text:list-item>
          <text:p text:style-name="P1"><text:span text:style-name="T39">Klimato ir t</text:span>yrimų skyriaus vedėjas</text:p>
        </text:list-item>
        <text:list-item>
          <text:p text:style-name="P1"><text:span text:style-name="T39">Klimato ir t</text:span>yrimų skyriaus patarėjas</text:p>
        </text:list-item>
        <text:list-item>
          <text:p text:style-name="P1"><text:span text:style-name="T39">Klimato ir t</text:span>yrimų skyriaus vyriausiasis specialistas</text:p>
        </text:list-item>
        <text:list-item>
          <text:p text:style-name="P6">Kancleris</text:p>
        </text:list-item>
        <text:list-item>
          <text:p text:style-name="P7">Bendrųjų reikalų skyriaus vedėjas</text:p>
        </text:list-item>
        <text:list-item>
          <text:p text:style-name="P6">Bendr<text:span text:style-name="T4">ųjų reikalų skyriaus patarėjas</text:span></text:p>
        </text:list-item>
        <text:list-item>
          <text:p text:style-name="P1">Informacinių technologijų skyriaus vedėjas</text:p>
        </text:list-item>
        <text:list-item>
          <text:p text:style-name="P1">Informacinių technologijų skyriaus <text:span text:style-name="T7">patarėjas</text:span></text:p>
        </text:list-item>
        <text:list-item>
          <text:p text:style-name="P1">Informacinių technologijų skyriaus vyriausiasis specialistas</text:p>
        </text:list-item>
        <text:list-item>
          <text:p text:style-name="P5">Projektų ir organizacijos vystymo skyriaus vedėjas</text:p>
        </text:list-item>
        <text:list-item>
          <text:p text:style-name="P1"><text:span text:style-name="T41">Projektų ir organizacijos vystymo</text:span> skyriaus patarėja<text:span text:style-name="T1">s</text:span></text:p>
        </text:list-item>
        <text:list-item>
          <text:p text:style-name="P1"><text:span text:style-name="T1">Projektų ir organizacijos vystymo</text:span> skyriaus vyriausiasis specialistas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Source Sans Pro3" svg:font-family="'Source Sans Pro', 'Cambria Math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2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" fo:font-size="12pt" fo:language="lt" fo:country="L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" fo:country="L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ena Bobinienė</meta:initial-creator>
    <meta:creation-date>2022-04-07T09:07:19.881000000</meta:creation-date>
    <dc:date>2022-04-07T09:09:52.597000000</dc:date>
    <dc:creator>Elena Bobinienė</dc:creator>
    <meta:editing-duration>PT2M33S</meta:editing-duration>
    <meta:editing-cycles>1</meta:editing-cycles>
    <meta:document-statistic meta:table-count="0" meta:image-count="0" meta:object-count="0" meta:page-count="1" meta:paragraph-count="33" meta:word-count="199" meta:character-count="1917" meta:non-whitespace-character-count="1439"/>
    <meta:generator>LibreOffice/6.3.6.2$Windows_X86_64 LibreOffice_project/2196df99b074d8a661f4036fca8fa0cbfa33a497</meta:generator>
  </office:meta>
</office:document-meta>
</file>